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4" style:parent-style-name="Normal" style:family="paragraph">
      <style:paragraph-properties fo:text-align="end"/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5" style:parent-style-name="Normal" style:family="paragraph">
      <style:paragraph-properties style:writing-mode="rl-tb"/>
    </style:style>
    <style:style style:name="P6" style:parent-style-name="Normal" style:family="paragraph">
      <style:paragraph-properties style:writing-mode="rl-tb"/>
    </style:style>
    <style:style style:name="T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12" style:parent-style-name="Normal" style:family="paragraph">
      <style:paragraph-properties style:writing-mode="rl-tb"/>
    </style:style>
    <style:style style:name="T1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16" style:parent-style-name="Normal" style:family="paragraph">
      <style:paragraph-properties fo:text-align="start" style:writing-mode="rl-tb"/>
    </style:style>
    <style:style style:name="T1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2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2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2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2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2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2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2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2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2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2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3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3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3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3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3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3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3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3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3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3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4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4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4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4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4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4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4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4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4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4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5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5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5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5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5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5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5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5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5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5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6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6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62" style:parent-style-name="Normal" style:family="paragraph">
      <style:paragraph-properties style:writing-mode="rl-tb"/>
    </style:style>
    <style:style style:name="T6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6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65" style:parent-style-name="Normal" style:family="paragraph">
      <style:paragraph-properties fo:text-align="start" style:writing-mode="rl-tb"/>
    </style:style>
    <style:style style:name="T6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6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6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6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7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7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7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7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7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7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7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7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7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7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8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8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8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8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8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8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8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8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88" style:parent-style-name="Normal" style:family="paragraph">
      <style:paragraph-properties style:writing-mode="rl-tb"/>
    </style:style>
    <style:style style:name="T8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9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9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9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9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9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9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96" style:parent-style-name="Normal" style:family="paragraph">
      <style:paragraph-properties style:writing-mode="rl-tb"/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97" style:parent-style-name="Normal" style:family="paragraph">
      <style:paragraph-properties style:writing-mode="rl-tb"/>
    </style:style>
    <style:style style:name="T9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9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0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101" style:parent-style-name="Normal" style:family="paragraph">
      <style:paragraph-properties style:writing-mode="rl-tb"/>
    </style:style>
    <style:style style:name="T10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0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104" style:parent-style-name="Normal" style:family="paragraph">
      <style:paragraph-properties fo:text-align="start" style:writing-mode="rl-tb"/>
    </style:style>
    <style:style style:name="T10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0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0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0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0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1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1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1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1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1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1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116" style:parent-style-name="Normal" style:family="paragraph">
      <style:paragraph-properties style:writing-mode="rl-tb"/>
    </style:style>
    <style:style style:name="T11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1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119" style:parent-style-name="Normal" style:family="paragraph">
      <style:paragraph-properties fo:text-align="start" style:writing-mode="rl-tb"/>
    </style:style>
    <style:style style:name="T12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2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2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2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2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2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2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2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2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2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3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131" style:parent-style-name="Normal" style:family="paragraph">
      <style:paragraph-properties style:writing-mode="rl-tb"/>
    </style:style>
    <style:style style:name="T13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3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134" style:parent-style-name="Normal" style:family="paragraph">
      <style:paragraph-properties fo:text-align="start" style:writing-mode="rl-tb"/>
    </style:style>
    <style:style style:name="T13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3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3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3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3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4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4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4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4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4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4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4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4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4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4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5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5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5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5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5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5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156" style:parent-style-name="Normal" style:family="paragraph">
      <style:paragraph-properties style:writing-mode="rl-tb"/>
    </style:style>
    <style:style style:name="T15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5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5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160" style:parent-style-name="Normal" style:family="paragraph">
      <style:paragraph-properties style:writing-mode="rl-tb"/>
    </style:style>
    <style:style style:name="T16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6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6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6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T16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166" style:parent-style-name="Normal" style:family="paragraph">
      <style:paragraph-properties style:writing-mode="rl-tb"/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  <style:style style:name="P167" style:parent-style-name="Normal" style:family="paragraph">
      <style:paragraph-properties fo:text-align="end"/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EG"/>
    </style:style>
  </office:automatic-styles>
  <office:body>
    <office:text text:use-soft-page-breaks="true">
      <text:p text:style-name="P1"><text:span text:style-name="T2">طريقة</text:span><text:span text:style-name="T3"><text:s/>تحليل النصوص التاريخية</text:span></text:p>
      <text:p text:style-name="P4">تخضع الطريقة <text:s/>للعناصر و للخطوات المنهجية التالية:</text:p>
      <text:p text:style-name="P5"/>
      <text:p text:style-name="P6"><text:span text:style-name="T7">1.</text:span><text:span text:style-name="T8">المقدمة :<text:s/></text:span><text:span text:style-name="T9">تقديم<text:s/></text:span><text:span text:style-name="T10"><text:s/>النص<text:s/></text:span><text:span text:style-name="T11">وفق المطالب التالية:</text:span></text:p>
      <text:p text:style-name="P12"><text:span text:style-name="T13">-</text:span><text:span text:style-name="T14">طبيعة النص</text:span><text:span text:style-name="T15">:</text:span></text:p>
      <text:p text:style-name="P16"><text:span text:style-name="T17">فالنصوص المعالجة هي في مجملها<text:s/></text:span><text:span text:style-name="T18"><text:s/>هي<text:s/></text:span><text:span text:style-name="T19">تاريخية-أحداثها <text:s/>وقعت في الماضي- إلا أنها تتخ</text:span><text:bookmark-start text:name="_Hlk190683055"/><text:span text:style-name="T20">ذ</text:span><text:bookmark-end text:name="_Hlk190683055"/><text:span text:style-name="T21"><text:s/></text:span><text:span text:style-name="T22">طابعا معينا</text:span><text:span text:style-name="T23"><text:s/>حسب<text:s/></text:span><text:span text:style-name="T24">محتواها</text:span><text:span text:style-name="T25"><text:s/></text:span><text:span text:style-name="T26"><text:s/></text:span><text:span text:style-name="T27">ال</text:span><text:span text:style-name="T28">سياسي</text:span><text:span text:style-name="T29"><text:s/></text:span><text:span text:style-name="T30">أو<text:s/></text:span><text:span text:style-name="T31"><text:s/>الأقتصادي</text:span><text:span text:style-name="T32"><text:s/></text:span><text:span text:style-name="T33">أ</text:span><text:span text:style-name="T34">و<text:s/></text:span><text:span text:style-name="T35">الا</text:span><text:span text:style-name="T36">جتماعي</text:span><text:span text:style-name="T37"><text:s/></text:span><text:span text:style-name="T38">أ</text:span><text:span text:style-name="T39">و<text:s/></text:span><text:span text:style-name="T40">ال</text:span><text:span text:style-name="T41">دبلوماسي</text:span><text:span text:style-name="T42">،</text:span><text:span text:style-name="T43"><text:s/></text:span><text:span text:style-name="T44">أ</text:span><text:span text:style-name="T45">و<text:s/></text:span><text:span text:style-name="T46">ال</text:span><text:span text:style-name="T47">ثقافي</text:span><text:span text:style-name="T48">....إلخ</text:span><text:span text:style-name="T49">،و هنا يجب على الطالب أن يحدد طبيعة النص<text:s/></text:span><text:span text:style-name="T50">أ</text:span><text:span text:style-name="T51">و الصبغة التي يكتسيها تبعا لطبيعة الموضوع المطروح في النص مع ضرورة تبرير أو تعليل<text:s/></text:span><text:span text:style-name="T52">ذ</text:span><text:span text:style-name="T53">لك</text:span><text:span text:style-name="T54">،<text:s/></text:span><text:span text:style-name="T55">كأن نقول النص تاريخي<text:s/></text:span><text:span text:style-name="T56">ذ</text:span><text:span text:style-name="T57">و طابع اقتصادي لأنه يعالج مظاهر</text:span><text:span text:style-name="T58"><text:s/>النشاط</text:span><text:span text:style-name="T59"><text:s/>ال</text:span><text:span text:style-name="T60">اقتصادي في الجزائر خلال العهد العثماني</text:span><text:span text:style-name="T61">.</text:span></text:p>
      <text:p text:style-name="P62"><text:span text:style-name="T63">-</text:span><text:span text:style-name="T64">مصدر النص:</text:span></text:p>
      <text:p text:style-name="P65"><text:span text:style-name="T66">يتم من خلال ه</text:span><text:span text:style-name="T67">ذ</text:span><text:span text:style-name="T68">ا المطلب التعريف بصاحب النص-الكاتب- و الكتاب-ال</text:span><text:span text:style-name="T69">ذ</text:span><text:span text:style-name="T70">ي اخ</text:span><text:span text:style-name="T71">ذ</text:span><text:span text:style-name="T72">منه النص-فمن المستحسن بالنسبة للعنصر الأول الإشارة الى <text:s/>المعلومات المهمة و المختصرة</text:span><text:span text:style-name="T73">-ثقافته،مؤلفاته، نضاله،و هل عاش لأحداث النص</text:span><text:span text:style-name="T74">؟</text:span><text:span text:style-name="T75"><text:s/>أم كان قريبا منها</text:span><text:span text:style-name="T76">؟</text:span><text:span text:style-name="T77"><text:s/>أم <text:s/>أعتمد في كتابته على مصادر أخرى</text:span><text:span text:style-name="T78">؟</text:span><text:span text:style-name="T79">...-</text:span><text:span text:style-name="T80"><text:s/>التي تساعد على فهم<text:s/></text:span><text:span text:style-name="T81">أ</text:span><text:span text:style-name="T82">حداث النص،أما بالنسبة للكتاب ف</text:span><text:span text:style-name="T83">يجب<text:s/></text:span><text:span text:style-name="T84"><text:s/>الإشارة <text:s/>إلى فصوله الرئيسية و</text:span><text:span text:style-name="T85">و تلخيص مضمونه خاصة<text:s/></text:span><text:span text:style-name="T86">إ</text:span><text:span text:style-name="T87">ن كان مصدرا رئيسيا متخصصا في الموضوع المعالج</text:span></text:p>
      <text:p text:style-name="P88"><text:span text:style-name="T89">-</text:span><text:span text:style-name="T90">السياق التاريخي للنص: و <text:s/></text:span><text:span text:style-name="T91">ذ</text:span><text:span text:style-name="T92"><text:s/></text:span><text:span text:style-name="T93">لك بتحديد<text:s/></text:span><text:span text:style-name="T94">الاطار الزماني و المكاني للنص</text:span><text:span text:style-name="T95"><text:s/>و الظروف المحيطة به</text:span></text:p>
      <text:p text:style-name="P96">-تحديد الفكرة العامة للنص</text:p>
      <text:p text:style-name="P97"><text:span text:style-name="T98">-</text:span><text:span text:style-name="T99">تحديد الأفكار الرئيسية للنص بكل دقة و التي ستكون موضع الشرح و التحليل في المتن او صلب الموضوع</text:span><text:span text:style-name="T100">.</text:span></text:p>
      <text:p text:style-name="P101"><text:span text:style-name="T102">2</text:span><text:span text:style-name="T103">-شرح و تحليل النص:</text:span></text:p>
      <text:p text:style-name="P104"><text:span text:style-name="T105">-</text:span><text:span text:style-name="T106">شرح<text:s/></text:span><text:span text:style-name="T107">المصطلحات الضرورية-غير البديهية-: ال</text:span><text:span text:style-name="T108">أ</text:span><text:span text:style-name="T109">علام، الأماكن، الهيئات و الأحزاب و الجمعيات، الثورات،......</text:span><text:span text:style-name="T110"><text:s/>إلخ،</text:span><text:span text:style-name="T111">و الكلمات التي تحتاج الى توضيح ...</text:span><text:span text:style-name="T112"><text:s/>و يجب<text:s/></text:span><text:span text:style-name="T113">أ</text:span><text:span text:style-name="T114">ن يكون الشرح في خدمة النص</text:span><text:span text:style-name="T115">.</text:span></text:p>
      <text:soft-page-break/>
      <text:p text:style-name="P116"><text:span text:style-name="T117">-</text:span><text:span text:style-name="T118">شرح النص و تحليله:</text:span></text:p>
      <text:p text:style-name="P119"><text:span text:style-name="T120">يقوم الطالب ضمن ه</text:span><text:bookmark-start text:name="_Hlk190684051"/><text:span text:style-name="T121">ذ</text:span><text:bookmark-end text:name="_Hlk190684051"/><text:span text:style-name="T122">ا المطلب بشرح و تحليل الأفكار الرئيسية التي حدد</text:span><text:span text:style-name="T123">ها و استخرجها في المقدمة،و يعتمد أساسا في<text:s/></text:span><text:span text:style-name="T124">تحقيق<text:s/></text:span><text:span text:style-name="T125">ذ</text:span><text:span text:style-name="T126">لك</text:span><text:span text:style-name="T127"><text:s/>على المعلومات التي تلقاها من خلال دروس المحاضرات و من خلال مطالعاته الخاصة لمصادر و مراجع عالجت الموضوع المطروح في النص بطريقة أو بأخرى</text:span><text:span text:style-name="T128">،</text:span><text:span text:style-name="T129">مع ضرورة التقيد بالموضوع و عدم الخروج عنه و الربط بين أفكاره المختلفة حفاظا على وحدته</text:span><text:span text:style-name="T130">.</text:span></text:p>
      <text:p text:style-name="P131"><text:span text:style-name="T132">3</text:span><text:span text:style-name="T133">-نقد النص:</text:span></text:p>
      <text:p text:style-name="P134"><text:span text:style-name="T135">و<text:s/></text:span><text:span text:style-name="T136">ذ</text:span><text:span text:style-name="T137">لك بمناقشة الأفكار الواردة في النص سلبا او إيجابا<text:s/></text:span><text:span text:style-name="T138">و التدخل ل</text:span><text:span text:style-name="T139">ذ</text:span><text:span text:style-name="T140">كر ما<text:s/></text:span><text:span text:style-name="T141">يراه مناسبا بكل موضوعية ،و تصحيح<text:s/></text:span><text:span text:style-name="T142">الأخطاء الواردة في النص و المتعلقة بالتواريخ و <text:s/>و الاعلام و المعلومات و الأماكن...إلخ.</text:span><text:span text:style-name="T143"><text:s/>و<text:s/></text:span><text:span text:style-name="T144">ذ</text:span><text:span text:style-name="T145">كر<text:s/></text:span><text:span text:style-name="T146">أ</text:span><text:span text:style-name="T147">حداث و وقائع تاريخية<text:s/></text:span><text:span text:style-name="T148">أ</text:span><text:span text:style-name="T149">هملها صاحب النص و هنا يستعين بالمصادر و المراجع الأساسية لتبرير نقده الموضوعي التي من شأنها <text:s/>تساعد على معرفة مدى صحة المعلومات الواردة في النص و <text:s/></text:span><text:span text:style-name="T150"><text:s/>مدى<text:s/></text:span><text:span text:style-name="T151">موضوعية و<text:s/></text:span><text:span text:style-name="T152">مصداقية</text:span><text:span text:style-name="T153"><text:s/>الكاتب-صا</text:span><text:span text:style-name="T154">حب النص- في <text:s/>معالجته للموضوع</text:span><text:span text:style-name="T155">.</text:span></text:p>
      <text:p text:style-name="P156"><text:span text:style-name="T157">4</text:span><text:span text:style-name="T158">-الخاتمة</text:span><text:span text:style-name="T159">:</text:span></text:p>
      <text:p text:style-name="P160"><text:span text:style-name="T161">يدون فيها الطالب استنتاجات و حقائق تاريخية توصل<text:s/></text:span><text:span text:style-name="T162">إ</text:span><text:span text:style-name="T163">ليها من خلال<text:s/></text:span><text:span text:style-name="T164">معالجته</text:span><text:span text:style-name="T165"><text:s/>للنص بكل موضوعية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-HP</meta:initial-creator>
    <dc:creator>PC-HP</dc:creator>
    <meta:creation-date>2025-02-17T10:33:00Z</meta:creation-date>
    <dc:date>2025-02-17T10:33:00Z</dc: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259" meta:row-count="15" meta:non-whitespace-character-count="1915"/>
  </office:meta>
</office:document-meta>
</file>