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4" style:parent-style-name="Normal" style:family="paragraph">
      <style:paragraph-properties fo:text-align="end"/>
    </style:style>
    <style:style style:name="T5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7" style:parent-style-name="Normal" style:family="paragraph">
      <style:paragraph-properties fo:text-align="start" style:writing-mode="rl-tb"/>
    </style:style>
    <style:style style:name="T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0" style:parent-style-name="Normal" style:family="paragraph">
      <style:paragraph-properties fo:text-align="start" style:writing-mode="rl-tb"/>
    </style:style>
    <style:style style:name="T11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2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3" style:parent-style-name="Normal" style:family="paragraph">
      <style:paragraph-properties fo:text-align="start" style:writing-mode="rl-tb"/>
    </style:style>
    <style:style style:name="T14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5" style:parent-style-name="Normal" style:family="paragraph">
      <style:paragraph-properties fo:text-align="start" style:writing-mode="rl-tb"/>
    </style:style>
    <style:style style:name="T16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7" style:parent-style-name="Normal" style:family="paragraph">
      <style:paragraph-properties fo:text-align="start" style:writing-mode="rl-tb"/>
    </style:style>
    <style:style style:name="T1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9" style:parent-style-name="Normal" style:family="paragraph">
      <style:paragraph-properties style:writing-mode="rl-tb"/>
    </style:style>
    <style:style style:name="T20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21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22" style:parent-style-name="Normal" style:family="paragraph">
      <style:paragraph-properties fo:text-align="end"/>
    </style:style>
    <style:style style:name="T23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24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25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26" style:parent-style-name="Normal" style:family="paragraph">
      <style:paragraph-properties fo:text-align="end"/>
    </style:style>
    <style:style style:name="T27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28" style:parent-style-name="Normal" style:family="paragraph">
      <style:paragraph-properties fo:text-align="start" style:writing-mode="rl-tb"/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29" style:parent-style-name="Normal" style:family="paragraph">
      <style:paragraph-properties fo:text-align="start" style:writing-mode="rl-tb"/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30" style:parent-style-name="Normal" style:family="paragraph">
      <style:paragraph-properties fo:text-align="start" style:writing-mode="rl-tb"/>
      <style:text-properties style:font-name="Sakkal Majalla" style:font-name-complex="Sakkal Majalla" fo:font-size="18pt" style:font-size-asian="18pt" style:font-size-complex="18pt"/>
    </style:style>
    <style:style style:name="P31" style:parent-style-name="Normal" style:family="paragraph">
      <style:paragraph-properties fo:text-align="end"/>
    </style:style>
    <style:style style:name="T32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33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34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35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3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37" style:parent-style-name="Normal" style:family="paragraph">
      <style:paragraph-properties style:writing-mode="rl-tb"/>
    </style:style>
    <style:style style:name="T3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3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40" style:parent-style-name="Paragraphedeliste" style:list-style-name="LFO1" style:family="paragraph">
      <style:paragraph-properties fo:text-align="end"/>
    </style:style>
    <style:style style:name="T41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42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43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44" style:parent-style-name="Normal" style:family="paragraph">
      <style:paragraph-properties fo:text-align="start" style:writing-mode="rl-tb"/>
    </style:style>
    <style:style style:name="T45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46" style:parent-style-name="Normal" style:family="paragraph">
      <style:paragraph-properties fo:text-align="end" fo:margin-left="0.25in">
        <style:tab-stops/>
      </style:paragraph-properties>
    </style:style>
    <style:style style:name="T47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48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49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50" style:parent-style-name="Normal" style:family="paragraph">
      <style:paragraph-properties fo:text-align="start" style:writing-mode="rl-tb"/>
    </style:style>
    <style:style style:name="T51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52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53" style:parent-style-name="Normal" style:family="paragraph">
      <style:paragraph-properties style:writing-mode="rl-tb"/>
    </style:style>
    <style:style style:name="T54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55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56" style:parent-style-name="Normal" style:family="paragraph">
      <style:paragraph-properties fo:text-align="start" style:writing-mode="rl-tb"/>
    </style:style>
    <style:style style:name="T57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5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5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60" style:parent-style-name="Normal" style:family="paragraph">
      <style:paragraph-properties fo:text-align="justify" style:writing-mode="rl-tb"/>
    </style:style>
    <style:style style:name="T61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62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63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64" style:parent-style-name="Normal" style:family="paragraph">
      <style:paragraph-properties fo:text-align="justify" style:writing-mode="rl-tb"/>
    </style:style>
    <style:style style:name="T65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6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67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68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69" style:parent-style-name="Normal" style:family="paragraph">
      <style:paragraph-properties fo:text-align="justify" style:writing-mode="rl-tb"/>
    </style:style>
    <style:style style:name="T70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71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72" style:parent-style-name="Normal" style:family="paragraph">
      <style:paragraph-properties fo:text-align="justify" style:writing-mode="rl-tb"/>
    </style:style>
    <style:style style:name="T73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74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75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76" style:parent-style-name="Normal" style:family="paragraph">
      <style:paragraph-properties fo:text-align="justify" style:writing-mode="rl-tb"/>
    </style:style>
    <style:style style:name="T77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78" style:parent-style-name="Normal" style:family="paragraph">
      <style:paragraph-properties fo:text-align="justify" style:writing-mode="rl-tb"/>
    </style:style>
    <style:style style:name="T7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80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81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82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83" style:parent-style-name="Normal" style:family="paragraph">
      <style:paragraph-properties fo:text-align="justify" style:writing-mode="rl-tb"/>
    </style:style>
    <style:style style:name="T84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85" style:parent-style-name="Normal" style:family="paragraph">
      <style:paragraph-properties fo:text-align="justify" style:writing-mode="rl-tb"/>
    </style:style>
    <style:style style:name="T86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87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8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89" style:parent-style-name="Normal" style:family="paragraph">
      <style:paragraph-properties fo:text-align="justify" style:writing-mode="rl-tb"/>
    </style:style>
    <style:style style:name="T90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91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92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93" style:parent-style-name="Normal" style:family="paragraph">
      <style:paragraph-properties fo:text-align="justify" style:writing-mode="rl-tb"/>
    </style:style>
    <style:style style:name="T94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95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9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97" style:parent-style-name="Normal" style:family="paragraph">
      <style:paragraph-properties fo:text-align="start" style:writing-mode="rl-tb"/>
    </style:style>
    <style:style style:name="T9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9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00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01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02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03" style:parent-style-name="Normal" style:family="paragraph">
      <style:paragraph-properties fo:text-align="start" style:writing-mode="rl-tb"/>
    </style:style>
    <style:style style:name="T104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05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06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07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08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0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10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11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12" style:parent-style-name="Normal" style:family="paragraph">
      <style:paragraph-properties fo:text-align="start" style:writing-mode="rl-tb"/>
    </style:style>
    <style:style style:name="T113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14" style:parent-style-name="Normal" style:family="paragraph">
      <style:paragraph-properties fo:text-align="start" style:writing-mode="rl-tb"/>
    </style:style>
    <style:style style:name="T115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16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17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18" style:parent-style-name="Normal" style:family="paragraph">
      <style:paragraph-properties style:writing-mode="rl-tb"/>
    </style:style>
    <style:style style:name="T11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20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21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22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23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24" style:parent-style-name="Normal" style:family="paragraph">
      <style:paragraph-properties style:writing-mode="rl-tb"/>
    </style:style>
    <style:style style:name="T125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26" style:parent-style-name="Normal" style:family="paragraph">
      <style:paragraph-properties style:writing-mode="rl-tb"/>
    </style:style>
    <style:style style:name="T127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28" style:parent-style-name="Normal" style:family="paragraph">
      <style:paragraph-properties style:writing-mode="rl-tb"/>
    </style:style>
    <style:style style:name="T12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30" style:parent-style-name="Normal" style:family="paragraph">
      <style:paragraph-properties style:writing-mode="rl-tb"/>
    </style:style>
    <style:style style:name="T131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32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33" style:parent-style-name="Normal" style:family="paragraph">
      <style:paragraph-properties style:writing-mode="rl-tb"/>
    </style:style>
    <style:style style:name="T134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35" style:parent-style-name="Normal" style:family="paragraph">
      <style:paragraph-properties style:writing-mode="rl-tb"/>
    </style:style>
    <style:style style:name="T136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37" style:parent-style-name="Normal" style:family="paragraph">
      <style:paragraph-properties style:writing-mode="rl-tb"/>
    </style:style>
    <style:style style:name="T13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39" style:parent-style-name="Normal" style:family="paragraph">
      <style:paragraph-properties style:writing-mode="rl-tb"/>
    </style:style>
    <style:style style:name="T140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41" style:parent-style-name="Normal" style:family="paragraph">
      <style:paragraph-properties fo:text-align="start" style:writing-mode="rl-tb"/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42" style:parent-style-name="Normal" style:family="paragraph">
      <style:paragraph-properties fo:text-align="start" style:writing-mode="rl-tb"/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43" style:parent-style-name="Normal" style:family="paragraph">
      <style:paragraph-properties fo:text-align="start" style:writing-mode="rl-tb"/>
      <style:text-properties style:font-name="Sakkal Majalla" style:font-name-complex="Sakkal Majalla" fo:font-size="18pt" style:font-size-asian="18pt" style:font-size-complex="18pt"/>
    </style:style>
    <style:style style:name="P144" style:parent-style-name="Normal" style:family="paragraph">
      <style:paragraph-properties fo:text-align="start" style:writing-mode="rl-tb"/>
    </style:style>
    <style:style style:name="T145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4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147" style:parent-style-name="Normal" style:family="paragraph">
      <style:paragraph-properties fo:text-align="start" style:writing-mode="rl-tb"/>
    </style:style>
    <style:style style:name="T14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4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50" style:parent-style-name="Normal" style:family="paragraph">
      <style:paragraph-properties fo:text-align="start" style:writing-mode="rl-tb"/>
    </style:style>
    <style:style style:name="T151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52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53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54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55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56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57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5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59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60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61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62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63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64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65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66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67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68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69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70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71" style:parent-style-name="Normal" style:family="paragraph">
      <style:paragraph-properties style:writing-mode="rl-tb"/>
    </style:style>
    <style:style style:name="T172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73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P174" style:parent-style-name="Normal" style:family="paragraph">
      <style:paragraph-properties fo:text-align="start" style:writing-mode="rl-tb"/>
    </style:style>
    <style:style style:name="T175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76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77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78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79" style:parent-style-name="Policepardéfaut" style:family="text">
      <style:text-properties style:font-name="Sakkal Majalla" style:font-name-complex="Sakkal Majalla" fo:font-weight="bold" style:font-weight-asian="bold" style:font-weight-complex="bold" fo:font-size="18pt" style:font-size-asian="18pt" style:font-size-complex="18pt" style:language-complex="ar" style:country-complex="EG"/>
    </style:style>
    <style:style style:name="T180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81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82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83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P184" style:parent-style-name="Normal" style:family="paragraph">
      <style:paragraph-properties fo:text-align="start" style:writing-mode="rl-tb"/>
    </style:style>
    <style:style style:name="T185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  <style:style style:name="T186" style:parent-style-name="Policepardéfaut" style:family="text">
      <style:text-properties style:font-name="Sakkal Majalla" style:font-name-complex="Sakkal Majalla" fo:font-size="18pt" style:font-size-asian="18pt" style:font-size-complex="18pt" style:language-complex="ar" style:country-complex="EG"/>
    </style:style>
  </office:automatic-styles>
  <office:body>
    <office:text text:use-soft-page-breaks="true">
      <text:p text:style-name="P1">الصحافة المكتوبة في الجزائر ابان الاحتلال الفرنسي</text:p>
      <text:p text:style-name="P2"><text:span text:style-name="T3">1830-1962</text:span></text:p>
      <text:p text:style-name="P4"><text:span text:style-name="T5">مقدم</text:span><text:span text:style-name="T6">ة:</text:span></text:p>
      <text:p text:style-name="P7"><text:span text:style-name="T8">تعتبر الصحافة المكتوبة مرآة عاكسة لنشاطات المجتمع و سجل للوقائع <text:s/>و الأحداث التاريخية، و <text:s/>هي <text:s/>بذلك <text:s/>تشكل مادة تاريخية خام لكتابة التاريخ العام <text:s/>للشعوب و الأمم، و من <text:s/></text:span><text:span text:style-name="T9">ثمة تعد <text:s/>من أهم المصادر الأساسية التي يستند إليها الباحث في انجاز الدراسات التاريخية عامة و تاريخ الجزائر المعاصر خاصة.</text:span></text:p>
      <text:p text:style-name="P10"><text:span text:style-name="T11">و قد عرفت الجزائر إبان الاحتلال الفرنسي-1830-1962 <text:s/>الأنواع التالية من <text:s/>الصحافة المكتوبة عكست مختلف الأحداث و التحولات التي عرفتها الجزائ</text:span><text:span text:style-name="T12">ر سياسيا و اقتصاديا و اجتماعيا و ثقافيا في ظل خضوعها للاحتلال ،و هي:</text:span></text:p>
      <text:p text:style-name="P13"><text:span text:style-name="T14">-الصحافة المكتوبة الإستعمارية</text:span></text:p>
      <text:p text:style-name="P15"><text:span text:style-name="T16">-الصحافة الأهلية الجزائرية</text:span></text:p>
      <text:p text:style-name="P17"><text:span text:style-name="T18">-صحافة ثورة التحرير الجزائرية</text:span></text:p>
      <text:p text:style-name="P19"><text:span text:style-name="T20">1</text:span><text:span text:style-name="T21">-الصحافة المكتوبة الاستعمارية 1830-1962:</text:span></text:p>
      <text:p text:style-name="P22"><text:span text:style-name="T23">تصنف من حيث الإشراف و التمويل إلى نوعين: صحافة استعمارية ر</text:span><text:span text:style-name="T24">سمية، و أخرى خاصة بالمستوطنين الأوروبيين</text:span><text:span text:style-name="T25"><text:s/></text:span></text:p>
      <text:p text:style-name="P26"><text:span text:style-name="T27">1.1.الصحافة الاستعمارية الرسمية:</text:span></text:p>
      <text:p text:style-name="P28">تتمثل في مجموعة الجرائد و المجلات المكتوبة <text:s/>من أسبوعية و نصف أسبوعية و يومية <text:s/>،التي كانت تحت إدارة و اشراف الحكومة الفرنسية عن طريق ممثلها في الجزائر و هي الإدارة الاستعمارية، و من<text:s/>أبرز <text:s/>ه<text:bookmark-start text:name="_Hlk185614562"/>ذ<text:bookmark-end text:name="_Hlk185614562"/>ه الصحف المحسوبة على هذا النوع المدافعة بشراسة عن الوجود الاستعماري هي:</text:p>
      <text:p text:style-name="P29"/>
      <text:p text:style-name="P30"/>
      <text:p text:style-name="P31"><text:bookmark-start text:name="_Hlk185411683"/><text:soft-page-break/><text:span text:style-name="T32">-</text:span><text:span text:style-name="T33">1830:E</text:span><text:bookmark-end text:name="_Hlk185411683"/><text:span text:style-name="T34">stafette d’Alger -</text:span><text:span text:style-name="T35">صحيفة -بريد الجزائر</text:span><text:span text:style-name="T36">-</text:span></text:p>
      <text:p text:style-name="P37"><text:span text:style-name="T38">و هي أول جريدة استعمارية صدرت بالجزائر مباشرة بعد نزول الحملة الاستدمارية الفرنسية بسيدي فرج،انتصبت للدفاع عن الغزو الفرنسي للجزا</text:span><text:span text:style-name="T39">ئر.</text:span></text:p>
      <text:list text:style-name="LFO1" text:continue-numbering="true">
        <text:list-item>
          <text:p text:style-name="P40"><text:span text:style-name="T41">Le Moniteur Algérien1832-1861</text:span><text:span text:style-name="T42">-</text:span><text:span text:style-name="T43">جريدة الممرن الجزائري</text:span></text:p>
        </text:list-item>
      </text:list>
      <text:p text:style-name="P44"><text:span text:style-name="T45">و هي جريدة أسبوعية حكومية صدرت بالعاصمة محررة باللغة الفرنسية ، كما تضمنت <text:s/>بيانات موجهة للجزائريين باللغة الدارجة، لم تدخر جهدا في <text:s/>دعم المحتل الفرنسي بالجزائر.</text:span></text:p>
      <text:p text:style-name="P46"><text:span text:style-name="T47">-</text:span><text:span text:style-name="T48">جريدة المبشر1847-1927</text:span><text:span text:style-name="T49">-</text:span></text:p>
      <text:p text:style-name="P50"><text:span text:style-name="T51">تأسست<text:s/></text:span><text:span text:style-name="T52">بالعاصمة،و هي أول جريدة استعمارية رسمية تصدر باللغة العربية بهدف التأثير على الرأي العام الجزائري و <text:s/>الدفاع عن منجزات الاحتلال و استهداف المقاومة الوطنية بأشكالها المختلفة</text:span></text:p>
      <text:p text:style-name="P53"><text:span text:style-name="T54">2.1</text:span><text:span text:style-name="T55">. الصحافة الاستعمارية الخاصة بمستوطني الجزائر:</text:span></text:p>
      <text:p text:style-name="P56"><text:span text:style-name="T57">تتمثل في مجموعة الجرائد و المجلات<text:s/></text:span><text:span text:style-name="T58">اليومية و الأسبوعية و نصف الأسبوعية التي أنشأها و أدارها و مولها المستوطنين الأوروبيين بالجزائر، دافعت هي الأخرى عن الاحتلال الفرنسي بالجزائر و تصدت للمقاومة الوطنية الجزائرية و عارضت بشدة تمكين الجزائريين من حقوق المواطنة،و خاضت الحرب الإعلامية و النفسية<text:s/></text:span><text:span text:style-name="T59">ضد الثورة الجزائرية، و من أبرز هذه الصحف:</text:span></text:p>
      <text:p text:style-name="P60"><text:span text:style-name="T61">-جريدة صدى وهران<text:s/></text:span><text:span text:style-name="T62">Echo D’Oran-1844-1963</text:span><text:span text:style-name="T63">- :جريدة يومية ناطقة باللغة الفرنسية صدرت بمدينة وهران محررة باللغة الفرنسية، أسسها المستوطن أدولف بيريي</text:span></text:p>
      <text:p text:style-name="P64"><text:span text:style-name="T65">-</text:span><text:span text:style-name="T66">جريدة البرقية الجزائرية</text:span><text:span text:style-name="T67">La Dépêche Algérienne1884-1963</text:span><text:span text:style-name="T68">-<text:s/></text:span></text:p>
      <text:p text:style-name="P69"><text:span text:style-name="T70">جريدة<text:s/></text:span><text:span text:style-name="T71">يومية مكتوبة باللغة الفرنسية تأسست <text:s/>بمدينة الجزائر على يد المستوطن إيميل موستن</text:span></text:p>
      <text:p text:style-name="P72"><text:span text:style-name="T73">-</text:span><text:span text:style-name="T74">La depeche <text:s/>de constantine</text:span><text:span text:style-name="T75"><text:s/>-جريدة <text:s/>برقية قسنطينة</text:span></text:p>
      <text:soft-page-break/>
      <text:p text:style-name="P76"><text:span text:style-name="T77">جريدة يومية فرنسية اللسان،تأسست بمدينة قسنطينة من طرف السيناتور لويس مورل سنة 19*08 و استمرت في الصدور لغاية سنة 1963</text:span></text:p>
      <text:p text:style-name="P78"><text:span text:style-name="T79">-</text:span><text:span text:style-name="T80">Echo D’A</text:span><text:span text:style-name="T81">lger</text:span><text:span text:style-name="T82"><text:s/>جريدة صدى الجزائر:</text:span></text:p>
      <text:p text:style-name="P83"><text:span text:style-name="T84">تأسست سنة 1912 بمدينة الجزائر، وهي جريدة يومية محررة باللغة الفرنسية، استمرت في الصدور حتى سنة 1963.</text:span></text:p>
      <text:p text:style-name="P85"><text:span text:style-name="T86"><text:s/>و غيرها من الصحف الكثيرة التي وجدت في كامل المدن الجزائرية، حيث كانت تقيم الجالية الأوروبية المستوطنة هذا من جهة، و من جهة أخرى تم</text:span><text:span text:style-name="T87">ثل هذه الصحف الاستعمارية بشقيها الرسمي و الاستيطاني مادة تاريخية ثرية بالأخبار المحلية الجزائرية و الفرنسية و الدولية، و بالمواضيع السياسية و الاقتصادية و الاجتماعبية و الثقافية و التعليمية و الاجتماعية و الصحية و حتى الرياضية، كما تطرقت لأوضاع الجزائريين<text:s/></text:span><text:span text:style-name="T88">و مقاوماتهم و نشاط حركتهم الوطنية السياسية و ثورة التحرير الجزائرية.</text:span></text:p>
      <text:p text:style-name="P89"><text:span text:style-name="T90">علما بأن أغلب ه</text:span><text:bookmark-start text:name="_Hlk185619774"/><text:span text:style-name="T91">ذ</text:span><text:bookmark-end text:name="_Hlk185619774"/><text:span text:style-name="T92">ه <text:s/>الصحف موجودة بالمكتبة الوطنية بالعاصمة في شكل ميكرو فيلم و أقراص مضغوطة مفتوحة على الباحثين لاستغلالها في إعادة قراءة تاريخ الجزائر المعاصر و تدوينه.</text:span></text:p>
      <text:p text:style-name="P93"><text:span text:style-name="T94">2</text:span><text:span text:style-name="T95">.الصحافة الأهلية<text:s/></text:span><text:span text:style-name="T96">الجزائرية 1893-1954:</text:span></text:p>
      <text:p text:style-name="P97"><text:span text:style-name="T98">تعرف أيضا في الكتابات الأجنبية باسم الصحافة الإسلامية، تتمثل في مجموعة الجرائد و المجلات الأسبوعية ونصف الأسبوعية و الشهرية التي أسسها و مولها جزائريون مسلمون-،اتخذت عدة اتجاهات فكرية و سياسية و اجتماعية، و تم تصنيفها من حيث موقفها من<text:s/></text:span><text:span text:style-name="T99">الإدارة الاستعمارية إلىى صحف مهادنة للاستعمار و صنف آخر معتدلة اللهجة و <text:s/>منها ذات اتجاه طرقي صوفي،و نوع آخر ذات نزعة <text:s/>إصلاحية ،و النوع الأخير هو الذي عرف بالصحافة الوطنية ، و تعتبر جريدة<text:s/></text:span><text:span text:style-name="T100">الحق الوهراني</text:span><text:span text:style-name="T101"><text:s/>الصادرة بمدينة عنابة خلال فترة1893-1894 أول جريدة <text:s/>تأسس</text:span><text:span text:style-name="T102">ت على يد جزائريين لطرح انشغالاتهم و الدفاع عن قضاياهم الوطنية.</text:span></text:p>
      <text:soft-page-break/>
      <text:p text:style-name="P103"><text:span text:style-name="T104"><text:s text:c="3"/>و مع بداية القرن 20م أصدرت النخبة الجزائرية المثقفة مجموعة هامة من الصحف باللغة العربية و أخرى مزدوجة اللسان دافعت عن قضاياهم الوطنية ،مثل<text:s/></text:span><text:span text:style-name="T105">جريدة الفاروق</text:span><text:span text:style-name="T106"><text:s/>-1913-1915 لصاحبها عمر بن قدور الجزائ</text:span><text:span text:style-name="T107">ري،و<text:s/></text:span><text:span text:style-name="T108">جريدة ذو الفقار</text:span><text:span text:style-name="T109">1913-1914 ل:عمر راسم، و جريدة<text:s/></text:span><text:span text:style-name="T110">الحق الوهراني</text:span><text:span text:style-name="T111"><text:s/>-1912-و الإسلام 1910-1913 لـ: صادق دندان</text:span></text:p>
      <text:p text:style-name="P112"><text:span text:style-name="T113"><text:s/>تواصل اهتمام الجزائريين بإصدار الصحف في فترة ما بين الحربين العالميتين و ما بعد 1945 و لغاية اندلاع ثورة أول نوفمبر المباركة 1954.</text:span></text:p>
      <text:p text:style-name="P114"><text:span text:style-name="T115">تمثل هذه الصحافة ما</text:span><text:span text:style-name="T116">دة تاريخية خام لكتابة تاريخ الجزائر المعاصر، نذكر من أهمها على سبيل المثال- لا الحصر</text:span><text:span text:style-name="T117">:</text:span></text:p>
      <text:p text:style-name="P118"><text:span text:style-name="T119">-</text:span><text:span text:style-name="T120">صحافة</text:span><text:span text:style-name="T121"><text:s/></text:span><text:span text:style-name="T122">العلامة الشيخ إبراهيم أبو اليقظان</text:span><text:span text:style-name="T123">-1888-1973- الصادرة خلال فترة1926-1939:</text:span></text:p>
      <text:p text:style-name="P124"><text:span text:style-name="T125">-جريدة وادي ميزاب 1926-1929</text:span></text:p>
      <text:p text:style-name="P126"><text:span text:style-name="T127">-جريدة ميزاب 1930</text:span></text:p>
      <text:p text:style-name="P128"><text:span text:style-name="T129">-جريدة المغرب 1930-1931</text:span></text:p>
      <text:p text:style-name="P130"><text:span text:style-name="T131">-جريدة النور 1931-1</text:span><text:span text:style-name="T132">933</text:span></text:p>
      <text:p text:style-name="P133"><text:span text:style-name="T134">-جريدة البستان 1933</text:span></text:p>
      <text:p text:style-name="P135"><text:span text:style-name="T136">-جريدة النبراس 1933</text:span></text:p>
      <text:p text:style-name="P137"><text:span text:style-name="T138">-جريدة الأمة 1933-1938</text:span></text:p>
      <text:p text:style-name="P139"><text:span text:style-name="T140">-جريدة الفرقان 1938<text:s/></text:span></text:p>
      <text:p text:style-name="P141">تضمنت هذه الصحف العديد من المقالات الفاضحة للنشاط التنصيري بالجزائر و دعم الإدارة الاستعمارية له، و أخرى حول التربية و التعليم العربي الحر و الدفاع عن الهوية<text:s/>الوطنية كما اهتمت هذه الصحف بالقضايا الاقتصادية العالمية و المحلية.</text:p>
      <text:p text:style-name="P142"/>
      <text:p text:style-name="P143"/>
      <text:p text:style-name="P144"><text:span text:style-name="T145">-</text:span><text:span text:style-name="T146">صحافة جمعية العلماء المسلمين الجزائريين:</text:span></text:p>
      <text:p text:style-name="P147"><text:span text:style-name="T148">نذكر من أبرزها جريدة الصادرة <text:s/>في سلسلتها الأولى <text:s/>الصادرة خلال فترة 1935-1939 و السلسلة الثانية الصادرة خلال فترة 1947-1956، اللتان عكستا نشاط الجم</text:span><text:span text:style-name="T149">عية الإصلاحي و التعليمي و التربوي و فضحت سياسة فرنسا الجائرة المقروضة على الشعب الجزائري</text:span></text:p>
      <text:p text:style-name="P150"><text:span text:style-name="T151">-صحف وطنية أخرى:<text:s/></text:span><text:span text:style-name="T152">نذكر منها على سبيل المثال</text:span><text:span text:style-name="T153">:</text:span><text:span text:style-name="T154">جريدة</text:span><text:span text:style-name="T155"><text:s/>الاقدام 1919-1923<text:s/></text:span><text:span text:style-name="T156">للأمير خالد الجزائري</text:span><text:span text:style-name="T157">،</text:span><text:span text:style-name="T158"><text:s/>و<text:s/></text:span><text:span text:style-name="T159">التلميذ</text:span><text:span text:style-name="T160"><text:s/>1931-1933 لسان حال الطلبة المسلمين الجزائريين،و جريدة<text:s/></text:span><text:span text:style-name="T161">المغرب العربي</text:span><text:span text:style-name="T162"><text:s/></text:span><text:span text:style-name="T163">-1947-1956 لصاحبها محمد السعيد الزاهري، وصحيفة<text:s/></text:span><text:span text:style-name="T164">المنار</text:span><text:span text:style-name="T165">-1951-1954 للمناضل محمود بوزوزو، و جريدة<text:s/></text:span><text:span text:style-name="T166">الإصلاح</text:span><text:span text:style-name="T167"><text:s/>1927-1948 للطيب العقبي و صحيفة<text:s/></text:span><text:span text:style-name="T168">الشهاب</text:span><text:span text:style-name="T169"><text:s/>1925-1939 لشيخ المصلحين الجزائريين عبد الحميد بن باديس...و غيرها من الصحف الوطنية التي <text:s/>عكست أوضاع الجزائريين و نشاط</text:span><text:span text:style-name="T170"><text:s/>الحركة الوطنية الجزائريين و شهرت بمخططات فرنسا الاستعمارية المستهدفة للشخصية الوطنية.</text:span></text:p>
      <text:p text:style-name="P171"><text:span text:style-name="T172">3</text:span><text:span text:style-name="T173">-الصحافة المكتوبة لثورة التحرير الجزائرية 1954-1962:</text:span></text:p>
      <text:p text:style-name="P174"><text:span text:style-name="T175">لم تتوان <text:s/>الثورة الجزائرية في التصدي للدعاية الإعلامية الاستعمارية الباطلة و ابراز أهداف الكفاح الوطني<text:s/></text:span><text:span text:style-name="T176">التحرري الحقيقة <text:s/>و وسائله المشروعة في تحقيق الحرية و الاستقلال،و ذلك عن طريق الإعلام الثوري و على رأسه الصحافة المكتوبة،و كان في مقدمتها :</text:span><text:span text:style-name="T177">جريدة المقاومة-1955-1957</text:span><text:span text:style-name="T178">،<text:s/></text:span><text:span text:style-name="T179">و جريدة المجاهد 1956-1962،</text:span><text:span text:style-name="T180"><text:s/>رصدتا مختلف الأحداث و التطورات المختلفة التي عرفتها الثورة و ردود</text:span><text:span text:style-name="T181"><text:s/>الفعل الفرنسية و المواقف الدولية و العربية و الإسلامية<text:s/></text:span><text:span text:style-name="T182">إزاءها</text:span><text:span text:style-name="T183"><text:s/>من ثمة كانت المادة التاريخية لهذه الصحافة غزيرة و متنوعة ،يمكن استغلالها في إعادة كتابة تاريخ الثورة الجزائرية.</text:span></text:p>
      <text:soft-page-break/>
      <text:p text:style-name="P184"><text:span text:style-name="T185">و من الجدير بالتنبيه أن أغلب الصحف الوطنية و <text:s/>الصحافة الثورية السالفة الذكر موج</text:span><text:span text:style-name="T186">ودة بالمكتبة الوطنية بالعاصمة في شكل أقراص مضغوطة و ميكروفيل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akkal Majalla" svg:font-family="Sakkal Majalla" style:font-family-generic="system" style:font-pitch="variable" svg:panose-1="2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akkal Majalla" style:font-name-asian="Calibri" style:font-name-complex="Sakkal Majall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akkal Majall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-HP</meta:initial-creator>
    <dc:creator>PC-HP</dc:creator>
    <meta:creation-date>2024-12-22T09:46:00Z</meta:creation-date>
    <dc:date>2024-12-22T09:46:00Z</dc:date>
    <meta:template xlink:href="Normal" xlink:type="simple"/>
    <meta:editing-cycles>2</meta:editing-cycles>
    <meta:editing-duration>PT120S</meta:editing-duration>
    <meta:document-statistic meta:page-count="6" meta:paragraph-count="12" meta:word-count="984" meta:character-count="6388" meta:row-count="45" meta:non-whitespace-character-count="5416"/>
  </office:meta>
</office:document-meta>
</file>