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abic Typesetting" svg:font-family="Arabic Typesetting" style:font-family-generic="script" style:font-pitch="variable" svg:panose-1="3 2 4 2 4 4 6 3 2 3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/>
    </style:style>
    <style:style style:name="T2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3" style:parent-style-name="Normal" style:family="paragraph">
      <style:paragraph-properties fo:text-align="start" fo:margin-bottom="0.1111in"/>
    </style:style>
    <style:style style:name="T4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5" style:parent-style-name="Normal" style:family="paragraph">
      <style:paragraph-properties fo:text-align="start" fo:margin-bottom="0.1111in"/>
    </style:style>
    <style:style style:name="T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8" style:parent-style-name="Policepardéfaut" style:family="text">
      <style:text-properties style:font-name="Arabic Typesetting" style:font-name-complex="Arabic Typesetting" fo:font-size="20pt" style:font-size-asian="20pt" style:font-size-complex="20pt"/>
    </style:style>
    <style:style style:name="P9" style:parent-style-name="Normal" style:family="paragraph">
      <style:paragraph-properties fo:text-align="start" fo:margin-bottom="0.1111in"/>
    </style:style>
    <style:style style:name="T10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1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12" style:parent-style-name="Normal" style:family="paragraph">
      <style:paragraph-properties fo:text-align="start" fo:margin-bottom="0.1111in"/>
    </style:style>
    <style:style style:name="T1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5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/>
    </style:style>
    <style:style style:name="T1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7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/>
    </style:style>
    <style:style style:name="T18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9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/>
    </style:style>
    <style:style style:name="T2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1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/>
    </style:style>
    <style:style style:name="T2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3" style:parent-style-name="Policepardéfaut" style:family="text">
      <style:text-properties style:font-name="Arabic Typesetting" style:font-name-complex="Arabic Typesetting" fo:font-size="20pt" style:font-size-asian="20pt" style:font-size-complex="20pt"/>
    </style:style>
    <style:style style:name="P24" style:parent-style-name="Normal" style:family="paragraph">
      <style:paragraph-properties fo:text-align="start" fo:margin-bottom="0.1111in"/>
    </style:style>
    <style:style style:name="T2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8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3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31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3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3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3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3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36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/>
    </style:style>
    <style:style style:name="T37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/>
    </style:style>
    <style:style style:name="T38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/>
    </style:style>
    <style:style style:name="T39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/>
    </style:style>
    <style:style style:name="P40" style:parent-style-name="Normal" style:family="paragraph">
      <style:paragraph-properties fo:text-align="start">
        <style:tab-stops>
          <style:tab-stop style:type="left" style:position="0.675in"/>
        </style:tab-stops>
      </style:paragraph-properties>
    </style:style>
    <style:style style:name="T41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T42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T4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44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P45" style:parent-style-name="Normal" style:family="paragraph">
      <style:paragraph-properties fo:text-align="start">
        <style:tab-stops>
          <style:tab-stop style:type="left" style:position="0.675in"/>
        </style:tab-stops>
      </style:paragraph-properties>
    </style:style>
    <style:style style:name="T46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T47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T48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EG"/>
    </style:style>
    <style:style style:name="T49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fo:language="fr" fo:country="FR" style:language-complex="ar" style:country-complex="EG"/>
    </style:style>
    <style:style style:name="T50" style:parent-style-name="Policepardéfaut" style:family="text">
      <style:text-properties style:font-name="Arabic Typesetting" style:font-name-complex="Arabic Typesetting" fo:font-weight="bold" style:font-weight-asian="bold" style:font-weight-complex="bold" fo:font-size="20pt" style:font-size-asian="20pt" style:font-size-complex="20pt" fo:language="fr" fo:country="FR" style:language-complex="ar" style:country-complex="EG"/>
    </style:style>
    <style:style style:name="T51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 style:language-complex="ar" style:country-complex="EG"/>
    </style:style>
    <style:style style:name="T52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 style:language-complex="ar" style:country-complex="EG"/>
    </style:style>
    <style:style style:name="T53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 style:language-complex="ar" style:country-complex="EG"/>
    </style:style>
    <style:style style:name="T54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 style:language-complex="ar" style:country-complex="EG"/>
    </style:style>
    <style:style style:name="P55" style:parent-style-name="Normal" style:family="paragraph">
      <style:paragraph-properties fo:text-align="start">
        <style:tab-stops>
          <style:tab-stop style:type="left" style:position="0.675in"/>
        </style:tab-stops>
      </style:paragraph-properties>
    </style:style>
    <style:style style:name="T56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 style:language-complex="ar" style:country-complex="EG"/>
    </style:style>
    <style:style style:name="T57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 style:language-complex="ar" style:country-complex="EG"/>
    </style:style>
    <style:style style:name="T58" style:parent-style-name="Policepardéfaut" style:family="text">
      <style:text-properties style:font-name="Arabic Typesetting" style:font-name-complex="Arabic Typesetting" fo:font-size="20pt" style:font-size-asian="20pt" style:font-size-complex="20pt" fo:language="fr" fo:country="FR" style:language-complex="ar" style:country-complex="EG"/>
    </style:style>
    <style:style style:name="P59" style:parent-style-name="Normal" style:family="paragraph">
      <style:paragraph-properties fo:text-align="start" fo:margin-bottom="0.1111in"/>
    </style:style>
    <style:style style:name="T60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61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62" style:parent-style-name="Normal" style:family="paragraph">
      <style:paragraph-properties fo:text-align="start" fo:margin-bottom="0.1111in"/>
    </style:style>
    <style:style style:name="T6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6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65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/>
    </style:style>
    <style:style style:name="T66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/>
    </style:style>
    <style:style style:name="T67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/>
    </style:style>
    <style:style style:name="T68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69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/>
    </style:style>
    <style:style style:name="T7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71" style:parent-style-name="Normal" style:family="paragraph">
      <style:paragraph-properties fo:text-align="start" fo:margin-bottom="0.1111in"/>
    </style:style>
    <style:style style:name="T72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T73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74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75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76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77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78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79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80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EG"/>
    </style:style>
    <style:style style:name="T81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82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83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8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T85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8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P87" style:parent-style-name="Normal" style:family="paragraph">
      <style:paragraph-properties fo:text-align="start" fo:margin-bottom="0.1111in"/>
    </style:style>
    <style:style style:name="T88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T89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T90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91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92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93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94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9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P96" style:parent-style-name="Normal" style:family="paragraph">
      <style:paragraph-properties fo:text-align="start" fo:margin-bottom="0.1111in"/>
    </style:style>
    <style:style style:name="T97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T98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99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00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01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 style:language-complex="ar" style:country-complex="DZ"/>
    </style:style>
    <style:style style:name="T102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03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04" style:parent-style-name="Policepardéfaut" style:family="text">
      <style:text-properties style:font-name="Arabic Typesetting" style:font-name-asian="Calibri" style:font-name-complex="Arabic Typesetting" style:letter-kerning="false" fo:font-size="20pt" style:font-size-asian="20pt" style:font-size-complex="20pt" style:language-complex="ar" style:country-complex="DZ"/>
    </style:style>
    <style:style style:name="P105" style:parent-style-name="Normal" style:family="paragraph">
      <style:paragraph-properties fo:text-align="start" fo:margin-bottom="0.1111in"/>
    </style:style>
    <style:style style:name="T106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07" style:parent-style-name="Policepardéfaut" style:family="text">
      <style:text-properties style:font-name="Arabic Typesetting" style:font-name-complex="Arabic Typesetting" style:font-weight-complex="bold" fo:font-size="20pt" style:font-size-asian="20pt" style:font-size-complex="20pt" fo:language="fr" fo:country="FR" style:language-complex="ar" style:country-complex="DZ"/>
    </style:style>
    <style:style style:name="P108" style:parent-style-name="Normal" style:family="paragraph">
      <style:paragraph-properties fo:text-align="start" fo:margin-bottom="0.1111in"/>
    </style:style>
    <style:style style:name="T109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10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P111" style:parent-style-name="Normal" style:family="paragraph">
      <style:paragraph-properties fo:text-align="start" fo:margin-bottom="0.1111in"/>
    </style:style>
    <style:style style:name="T11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113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P114" style:parent-style-name="Normal" style:family="paragraph">
      <style:paragraph-properties fo:text-align="start" fo:margin-bottom="0.1111in"/>
    </style:style>
    <style:style style:name="T11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1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17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18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19" style:parent-style-name="Normal" style:family="paragraph">
      <style:paragraph-properties fo:text-align="start" fo:margin-bottom="0.1111in"/>
      <style:text-properties style:font-name="Arabic Typesetting" style:font-name-complex="Arabic Typesetting" fo:font-size="20pt" style:font-size-asian="20pt" style:font-size-complex="20pt"/>
    </style:style>
    <style:style style:name="P120" style:parent-style-name="Normal" style:family="paragraph">
      <style:paragraph-properties fo:text-align="start" fo:margin-bottom="0.1111in"/>
      <style:text-properties style:font-name="Arabic Typesetting" style:font-name-complex="Arabic Typesetting" fo:font-size="20pt" style:font-size-asian="20pt" style:font-size-complex="20pt"/>
    </style:style>
    <style:style style:name="P121" style:parent-style-name="Normal" style:family="paragraph">
      <style:paragraph-properties fo:text-align="start" fo:margin-bottom="0.1111in"/>
    </style:style>
    <style:style style:name="T122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P123" style:parent-style-name="Normal" style:family="paragraph">
      <style:paragraph-properties fo:text-align="start" fo:margin-bottom="0.1111in"/>
    </style:style>
    <style:style style:name="T12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12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P126" style:parent-style-name="Normal" style:family="paragraph">
      <style:paragraph-properties fo:text-align="start" fo:margin-bottom="0.1111in"/>
    </style:style>
    <style:style style:name="T127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P128" style:parent-style-name="Normal" style:family="paragraph">
      <style:paragraph-properties fo:text-align="start" fo:margin-bottom="0.1111in"/>
    </style:style>
    <style:style style:name="T129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T13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P131" style:parent-style-name="Normal" style:family="paragraph">
      <style:paragraph-properties fo:text-align="start" fo:margin-bottom="0.1111in"/>
    </style:style>
    <style:style style:name="T132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33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34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3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36" style:parent-style-name="Normal" style:family="paragraph">
      <style:paragraph-properties fo:text-align="start" fo:margin-bottom="0.1111in"/>
    </style:style>
    <style:style style:name="T137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P138" style:parent-style-name="Normal" style:family="paragraph">
      <style:paragraph-properties fo:text-align="start" fo:margin-bottom="0.1111in"/>
    </style:style>
    <style:style style:name="T13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P140" style:parent-style-name="Normal" style:family="paragraph">
      <style:paragraph-properties fo:text-align="start" fo:margin-bottom="0.1111in"/>
    </style:style>
    <style:style style:name="T141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T142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style:language-complex="ar" style:country-complex="EG"/>
    </style:style>
    <style:style style:name="P143" style:parent-style-name="Normal" style:family="paragraph">
      <style:paragraph-properties fo:text-align="start" fo:margin-bottom="0.1111in"/>
    </style:style>
    <style:style style:name="T14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P145" style:parent-style-name="Normal" style:family="paragraph">
      <style:paragraph-properties fo:text-align="start" fo:margin-bottom="0.1111in"/>
    </style:style>
    <style:style style:name="T14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4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48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4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5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51" style:parent-style-name="Normal" style:family="paragraph">
      <style:paragraph-properties fo:text-align="start" fo:margin-bottom="0.1111in"/>
    </style:style>
    <style:style style:name="T152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153" style:parent-style-name="Normal" style:family="paragraph">
      <style:paragraph-properties fo:text-align="start" fo:margin-bottom="0.1111in"/>
    </style:style>
    <style:style style:name="T15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55" style:parent-style-name="Normal" style:family="paragraph">
      <style:paragraph-properties fo:text-align="start" fo:margin-bottom="0.1111in"/>
    </style:style>
    <style:style style:name="T156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57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158" style:parent-style-name="Normal" style:family="paragraph">
      <style:paragraph-properties fo:text-align="start" fo:margin-bottom="0.1111in"/>
    </style:style>
    <style:style style:name="T15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60" style:parent-style-name="Normal" style:family="paragraph">
      <style:paragraph-properties fo:text-align="start" fo:margin-bottom="0.1111in"/>
    </style:style>
    <style:style style:name="T161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162" style:parent-style-name="Normal" style:family="paragraph">
      <style:paragraph-properties fo:text-align="start" fo:margin-bottom="0.1111in"/>
    </style:style>
    <style:style style:name="T16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6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65" style:parent-style-name="Normal" style:family="paragraph">
      <style:paragraph-properties fo:text-align="start" fo:margin-bottom="0.1111in"/>
    </style:style>
    <style:style style:name="T166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6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68" style:parent-style-name="Normal" style:family="paragraph">
      <style:paragraph-properties fo:text-align="start" fo:margin-bottom="0.1111in"/>
    </style:style>
    <style:style style:name="T16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7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71" style:parent-style-name="Normal" style:family="paragraph">
      <style:paragraph-properties fo:text-align="start" fo:margin-bottom="0.1111in"/>
    </style:style>
    <style:style style:name="T17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DZ"/>
    </style:style>
    <style:style style:name="T17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7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7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76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DZ"/>
    </style:style>
    <style:style style:name="T17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P178" style:parent-style-name="Normal" style:family="paragraph">
      <style:paragraph-properties fo:text-align="start" fo:margin-bottom="0.1111in"/>
    </style:style>
    <style:style style:name="T17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8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81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8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T18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 style:language-complex="ar" style:country-complex="DZ"/>
    </style:style>
    <style:style style:name="P184" style:parent-style-name="Normal" style:family="paragraph">
      <style:paragraph-properties fo:text-align="start" fo:margin-bottom="0.1111in"/>
    </style:style>
    <style:style style:name="T18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8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87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188" style:parent-style-name="Normal" style:family="paragraph">
      <style:paragraph-properties fo:text-align="start" fo:margin-bottom="0.1111in"/>
    </style:style>
    <style:style style:name="T18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9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91" style:parent-style-name="Normal" style:family="paragraph">
      <style:paragraph-properties fo:text-align="start" fo:margin-bottom="0.1111in"/>
    </style:style>
    <style:style style:name="T19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9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94" style:parent-style-name="Normal" style:family="paragraph">
      <style:paragraph-properties fo:text-align="start" fo:margin-bottom="0.1111in"/>
    </style:style>
    <style:style style:name="T195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196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19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198" style:parent-style-name="Normal" style:family="paragraph">
      <style:paragraph-properties fo:text-align="start" fo:margin-bottom="0.1111in"/>
    </style:style>
    <style:style style:name="T19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200" style:parent-style-name="Normal" style:family="paragraph">
      <style:paragraph-properties fo:text-align="start" fo:margin-bottom="0.1111in"/>
    </style:style>
    <style:style style:name="T201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0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P203" style:parent-style-name="Normal" style:family="paragraph">
      <style:paragraph-properties fo:text-align="start" fo:margin-bottom="0.1111in"/>
    </style:style>
    <style:style style:name="T20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205" style:parent-style-name="Normal" style:family="paragraph">
      <style:paragraph-properties fo:text-align="start" fo:margin-bottom="0.1111in"/>
    </style:style>
    <style:style style:name="T206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0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208" style:parent-style-name="Normal" style:family="paragraph">
      <style:paragraph-properties fo:text-align="start" fo:margin-bottom="0.1111in"/>
    </style:style>
    <style:style style:name="T209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21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211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212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P213" style:parent-style-name="Normal" style:family="paragraph">
      <style:paragraph-properties fo:text-align="start" fo:margin-bottom="0.1111in"/>
    </style:style>
    <style:style style:name="T214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15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216" style:parent-style-name="Normal" style:family="paragraph">
      <style:paragraph-properties fo:text-align="start" fo:margin-bottom="0.1111in"/>
    </style:style>
    <style:style style:name="T21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18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219" style:parent-style-name="Normal" style:family="paragraph">
      <style:paragraph-properties fo:text-align="start" fo:margin-bottom="0.1111in"/>
    </style:style>
    <style:style style:name="T22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T221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style:language-complex="ar" style:country-complex="EG"/>
    </style:style>
    <style:style style:name="P222" style:parent-style-name="Normal" style:family="paragraph">
      <style:paragraph-properties fo:text-align="start" fo:margin-bottom="0.1111in"/>
    </style:style>
    <style:style style:name="T223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 fo:language="fr" fo:country="FR"/>
    </style:style>
    <style:style style:name="T224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 fo:language="fr" fo:country="FR"/>
    </style:style>
    <style:style style:name="T225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226" style:parent-style-name="Normal" style:family="paragraph">
      <style:paragraph-properties fo:text-align="start" fo:margin-bottom="0.1111in"/>
    </style:style>
    <style:style style:name="T22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28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229" style:parent-style-name="Normal" style:family="paragraph">
      <style:paragraph-properties fo:text-align="start" fo:margin-bottom="0.1111in"/>
    </style:style>
    <style:style style:name="T23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31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32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P233" style:parent-style-name="Normal" style:family="paragraph">
      <style:paragraph-properties fo:text-align="start" fo:margin-bottom="0.1111in"/>
    </style:style>
    <style:style style:name="T234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/>
    </style:style>
    <style:style style:name="T235" style:parent-style-name="Policepardéfaut" style:family="text">
      <style:text-properties style:font-name="Arabic Typesetting" style:font-name-complex="Arabic Typesetting" fo:font-weight="bold" style:font-weight-asian="bold" fo:font-size="20pt" style:font-size-asian="20pt" style:font-size-complex="20pt" fo:language="fr" fo:country="FR"/>
    </style:style>
    <style:style style:name="P236" style:parent-style-name="Normal" style:family="paragraph">
      <style:paragraph-properties fo:text-align="start" fo:margin-bottom="0.1111in"/>
    </style:style>
    <style:style style:name="T237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38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T239" style:parent-style-name="Policepardéfaut" style:family="text">
      <style:text-properties style:font-name="Arabic Typesetting" style:font-name-asian="Sakkal Majalla" style:font-name-complex="Arabic Typesetting" style:font-weight-complex="bold" fo:font-size="20pt" style:font-size-asian="20pt" style:font-size-complex="20pt"/>
    </style:style>
    <style:style style:name="T240" style:parent-style-name="Policepardéfaut" style:family="text">
      <style:text-properties style:font-name="Arabic Typesetting" style:font-name-asian="Sakkal Majalla" style:font-name-complex="Arabic Typesetting" fo:font-weight="bold" style:font-weight-asian="bold" fo:font-size="20pt" style:font-size-asian="20pt" style:font-size-complex="20pt"/>
    </style:style>
    <style:style style:name="P241" style:parent-style-name="Normal" style:family="paragraph">
      <style:paragraph-properties fo:text-align="start">
        <style:tab-stops>
          <style:tab-stop style:type="left" style:position="0.675in"/>
        </style:tab-stops>
      </style:paragraph-properties>
      <style:text-properties style:font-name="Arabic Typesetting" style:font-name-complex="Arabic Typesetting" fo:font-weight="bold" style:font-weight-asian="bold" style:font-weight-complex="bold" fo:font-size="20pt" style:font-size-asian="20pt" style:font-size-complex="20pt" style:language-complex="ar" style:country-complex="EG"/>
    </style:style>
    <style:style style:name="P242" style:parent-style-name="Normal" style:family="paragraph">
      <style:paragraph-properties fo:text-align="start"/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P243" style:parent-style-name="Normal" style:family="paragraph">
      <style:paragraph-properties fo:text-align="start"/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P244" style:parent-style-name="Normal" style:family="paragraph">
      <style:paragraph-properties fo:text-align="start"/>
      <style:text-properties style:font-name="Arabic Typesetting" style:font-name-complex="Arabic Typesetting" fo:font-size="20pt" style:font-size-asian="20pt" style:font-size-complex="20pt" style:language-complex="ar" style:country-complex="EG"/>
    </style:style>
    <style:style style:name="P245" style:parent-style-name="Normal" style:family="paragraph">
      <style:paragraph-properties fo:text-align="start">
        <style:tab-stops>
          <style:tab-stop style:type="left" style:position="4.2375in"/>
        </style:tab-stops>
      </style:paragraph-properties>
    </style:style>
    <style:style style:name="T246" style:parent-style-name="Policepardéfaut" style:family="text">
      <style:text-properties style:font-name="Arabic Typesetting" style:font-name-complex="Arabic Typesetting" fo:font-size="20pt" style:font-size-asian="20pt" style:font-size-complex="20pt" style:language-complex="ar" style:country-complex="EG"/>
    </style:style>
  </office:automatic-styles>
  <office:body>
    <office:text text:use-soft-page-breaks="true">
      <text:p text:style-name="P1"><text:span text:style-name="T2">الوثائــــــــــــــــــــــــــــــــــــــــــــــق الأرشيفيــــــــــــــــــــــــــــة</text:span></text:p>
      <text:p text:style-name="P3"><text:span text:style-name="T4">مقدمة:</text:span></text:p>
      <text:p text:style-name="P5"><text:span text:style-name="T6">تعتبر الوثائق الأرشيفية من أهم المصادر التاريخية الأساسية التي يعتمد عليها المؤرخ و الباحث في فهم أحداث الماضي و الوقوف على <text:s text:c="2"/></text:span><text:span text:style-name="T7">الجوانب المختلفة للمجتمعات الإنسانية و من ثم إعادة قرأتها و تدوينها وفق منهج علمي تحليلي نقدي.</text:span><text:span text:style-name="T8">فما مفهوم الوثيقة عامة ؟و الوثيقة التاريخية الأرشيفية خاصة؟،و فيم تتجلى قيمتها العلمية في انجاز البحث التاريخي؟</text:span></text:p>
      <text:p text:style-name="P9"><text:span text:style-name="T10">1</text:span><text:span text:style-name="T11">-الوثيقة:لغة و اصطلاحا:</text:span></text:p>
      <text:p text:style-name="P12"><text:span text:style-name="T13"><text:s text:c="5"/>الوثيقة في اللغة الع</text:span><text:span text:style-name="T14">ربية مأخوذة من الفعل وثق، بمعنى<text:s/></text:span><text:span text:style-name="T15">''</text:span><text:span text:style-name="T16">أحكم و ائتمن، وثق الأمر أي أحكمه</text:span><text:span text:style-name="T17">''</text:span><text:span text:style-name="T18">، أما الموثق و الميثاق و المواثقة فهو العهد ، و منه جاءت كلمة وثيقة<text:s/></text:span><text:span text:style-name="T19">''</text:span><text:span text:style-name="T20">للدلالة على الحامل الذي تكتب عليه العهود و المواثيق في البيع و الشراء و الدين و معاهدات الصلح و السلم</text:span><text:span text:style-name="T21">''</text:span><text:span text:style-name="T22"><text:s/>. .</text:span><text:span text:style-name="T23"><text:s/>إلخ</text:span></text:p>
      <text:p text:style-name="P24"><text:span text:style-name="T25"><text:s text:c="3"/>و ي</text:span><text:span text:style-name="T26">قابل كلمة وثيقة في اللغة اللاتينية مفرد<text:s/></text:span><text:span text:style-name="T27">doucumentum</text:span><text:span text:style-name="T28"><text:s/>،الذي <text:s/>يأخذ معنى المستند ،أي الشيء الذي يعتمد عليه و يستند إليه، و منه اشتقت كلمات<text:s/></text:span><text:span text:style-name="T29">document</text:span><text:span text:style-name="T30"><text:s/>الفرنسية ،و<text:s/></text:span><text:span text:style-name="T31">document</text:span><text:span text:style-name="T32"><text:s/>الانجليزية</text:span><text:span text:style-name="T33">، و أحيانا يطلق عليها<text:s/></text:span><text:span text:style-name="T34">Record</text:span><text:span text:style-name="T35"><text:s text:c="2"/>في الإنجليزية،و التي تعني</text:span><text:span text:style-name="T36">''</text:span><text:span text:style-name="T37"><text:s/>السجلات الرسمية للدولة،</text:span><text:span text:style-name="T38"><text:s/>و المتمثلة أساسا في المراسيم و القوانين و المعاهدات و المراسلات الدبلوماسية، وأيضا كراسات الجباية و المحاصيل و المخازن</text:span><text:span text:style-name="T39">''</text:span></text:p>
      <text:p text:style-name="P40"><text:span text:style-name="T41"><text:s text:c="5"/>يتضح مما سبق ذكره يتضح بأن المعنى اللغوي للوثيقة جاء ضيقا، بحيث اقتصر على كل أثر مكتوب،لذلك يبقى هذا التعريف ناقصا لتحديد المفهوم</text:span><text:span text:style-name="T42"><text:s/>الواسع و الدقيق للوثيقة</text:span><text:span text:style-name="T43">.</text:span><text:span text:style-name="T44"><text:tab/></text:span></text:p>
      <text:p text:style-name="P45"><text:span text:style-name="T46"><text:s/>أما اصطلاحا، فعادة ما تطلق كلمة الوثيقة على أي مصدر للمعلومات ماديا كان أم <text:s/>روائيا،و قد تطور تعريفها بمرور التاريخ، بحيث لم يعد يقتصر مفهومها على المصادر و الأرشيفات المكتوبة فقط، الذي لا يساعد المؤرخ و الباحث على فهم <text:s/>الكثير من</text:span><text:span text:style-name="T47"><text:s/>أحداث الماضي و وقائعه و اشكالياتها الصميمية،و كما يذكر في هذا الصدد المؤرخ الفرنسي<text:s/></text:span><text:span text:style-name="T48">لوسيان فيفر</text:span><text:span text:style-name="T49"><text:s/></text:span><text:span text:style-name="T50">Lucien Febvre</text:span><text:span text:style-name="T51">''</text:span><text:span text:style-name="T52">لاشك أن التاريخ يكتب اعتمادا على الوثائق المكتوبة ان وجدت، لكن بل يجب أن يكتب اعتمادا على كل ما يستطيع الباحث بمهارته و حذقه أن يستنبطه من أي<text:s/></text:span><text:span text:style-name="T53">مصدر من المفردات و الرموز من المناظر الطبيعية و من تركيب الأجر من أشكال المزارع و من الأعشاب الطفيلية ، من خسوفات القمر و مقارن الثيران، من فحوص العالم الجيولوجي للأحجار و من تحليلات الكيميائي للسيوف الحديدية</text:span><text:span text:style-name="T54">''.</text:span></text:p>
      <text:p text:style-name="P55"><text:span text:style-name="T56">و عليه فالمفهوم الشامل للوثيقة و كما توسعت ف</text:span><text:span text:style-name="T57">يه مدرسة الحوليات الفرنسية، هو الذي يشمل كل ما يحمل أثرا لماضي البشر و الطبيعة، بحيث لا يجب أن تقتصر كلمة الوثيقة على ما هو<text:s/></text:span><text:soft-page-break/><text:span text:style-name="T58">مكتوب فقط و إنما تتعدى ذلك لتشمل أيضا الأثار المادية لتي تركتها الحضارات و المجتمعات القديمة.</text:span></text:p>
      <text:p text:style-name="P59"><text:span text:style-name="T60">2</text:span><text:span text:style-name="T61">- الأرشيف: لغة و اصطلاحا:</text:span></text:p>
      <text:p text:style-name="P62"><text:span text:style-name="T63">إن كلمة أرش</text:span><text:span text:style-name="T64">يف مشتقة أصلا من الكلمة اليونانية</text:span><text:span text:style-name="T65"><text:s/></text:span><text:span text:style-name="T66">Arche</text:span><text:span text:style-name="T67"><text:s/>أرخ أوَ</text:span><text:span text:style-name="T68">Archion</text:span><text:span text:style-name="T69"><text:s/>أرخيون، و التي كانت تطلق في الأصل على المكان الذي يحوي على الوثائق العمومية خلال القرن 5 ق م</text:span><text:span text:style-name="T70">.</text:span></text:p>
      <text:p text:style-name="P71"><text:span text:style-name="T72">ثم دخلت هذه الكلمة إلى اللاتينية<text:s/></text:span><text:span text:style-name="T73">Archium</text:span><text:span text:style-name="T74">، ثم استعملت في اللغات الأوروبية الحديثة،فقد وردت في اللغة الإنجليز</text:span><text:span text:style-name="T75">ية بلفظ</text:span><text:span text:style-name="T76">Archives</text:span><text:span text:style-name="T77"><text:s/>و في الفرنسية<text:s/></text:span><text:span text:style-name="T78">Archives</text:span><text:span text:style-name="T79"><text:s/>و في الألمانية<text:s/></text:span><text:span text:style-name="T80">Archiv</text:span><text:span text:style-name="T81"><text:s/>و في الإيطالية<text:s/></text:span><text:span text:style-name="T82">Archivo</text:span><text:span text:style-name="T83">،ثم انتقلت الى جميع لغات العالم و خاصة اللغة العربية</text:span><text:span text:style-name="T84">.و خلال العصر الوسيط ارتبط مدلول الكلمة<text:s/></text:span><text:span text:style-name="T85"><text:s/>بالوثائق القديمة التي لها أهمية خاصة</text:span><text:span text:style-name="T86">.</text:span></text:p>
      <text:p text:style-name="P87"><text:span text:style-name="T88">و قد مصطلح الأرشيف الذي أصبح يطلق على<text:s/></text:span><text:span text:style-name="T89">المكان الذي تحفظ فيه الوثائق ذات الطابع القانوني و الرسمي، و في هذا الصدد فرق العالم الأمريكي شلنبرج بين المكان و محتوياته، بحيث استعمل لفظة<text:s/></text:span><text:span text:style-name="T90">Archival institution</text:span><text:span text:style-name="T91"><text:s/>(المؤسسة الأرشيفية)،بمعنى المكان الذي تحفظ فيه الوثائق،و لفظ<text:s/></text:span><text:span text:style-name="T92">Archives</text:span><text:span text:style-name="T93"><text:s/>الذي أطلق على المواد الم</text:span><text:span text:style-name="T94">حفوظة داخل هذا المكان</text:span><text:span text:style-name="T95">.</text:span></text:p>
      <text:p text:style-name="P96"><text:span text:style-name="T97">و من أهم التعاريف الحديثة للأرشيف هو الذي جاء به الأستاذ الفرنسي سان مران</text:span><text:span text:style-name="T98"><text:s/></text:span><text:span text:style-name="T99">Charles serman</text:span><text:span text:style-name="T100"><text:s/>:</text:span><text:span text:style-name="T101">''</text:span><text:span text:style-name="T102">الأرشيف هو كل الأوراق و الوثائق المكتوبة الناتجة عن نشاط جماعي أو فردي بشرط ان تكون قد نظمت ليسهل الرجوع <text:s/>إليها عند الحاجة إليها في<text:s/></text:span><text:span text:style-name="T103">البحث،و بشرط أن يكون قد أحسن حفظها في داخل منظمة واحدة</text:span><text:span text:style-name="T104">''.</text:span></text:p>
      <text:p text:style-name="P105"><text:span text:style-name="T106">-</text:span><text:span text:style-name="T107">الوثائق الارشيفية و أهميتها:</text:span></text:p>
      <text:p text:style-name="P108"><text:span text:style-name="T109"><text:s text:c="3"/>هي مجموعة الوثائق التاريخية المحفوظة التي تحتوي على معلومات و بيانات متنوعة و متعددة المواضيع تمثل أهم مصادر المعلومات،التي يعتمد عليها الباحث في قرأة أحداث الماضي و</text:span><text:span text:style-name="T110"><text:s/>وقائعه و التحقق منها،و إعادة تدوينه، سيما و أن أصالة البحث التاريخي تتوقف أساسا على مدى توظيف الباحث للمصادر الأصلية للموضوع المبحوث.</text:span></text:p>
      <text:p text:style-name="P111"><text:span text:style-name="T112">3</text:span><text:span text:style-name="T113">- أقسام الأرشيف:</text:span></text:p>
      <text:p text:style-name="P114"><text:span text:style-name="T115">1.3</text:span><text:span text:style-name="T116">.</text:span><text:span text:style-name="T117">-يصنيف حسب ملكية الأرشيف:</text:span><text:span text:style-name="T118"><text:s/>إلى أرشيف عام و أرشيف خاص</text:span></text:p>
      <text:p text:style-name="P119"/>
      <text:p text:style-name="P120"/>
      <text:soft-page-break/>
      <text:p text:style-name="P121"><text:span text:style-name="T122">-الأرشيف العام:</text:span></text:p>
      <text:p text:style-name="P123"><text:span text:style-name="T124">و يعرف أيضا بالأرشيف الرسمي ال</text:span><text:span text:style-name="T125">متمثل في مختلف الوثائق التي تنتجها الهيئات و الإدارات و المؤسسات العمومية.</text:span></text:p>
      <text:p text:style-name="P126"><text:span text:style-name="T127">-الأرشيف الخاص:</text:span></text:p>
      <text:p text:style-name="P128"><text:span text:style-name="T129">و<text:s/></text:span><text:span text:style-name="T130">يعرف بالأرشيف غير الرسمي، و المتمثل في مجموعة الوثائق التي احتفظ <text:s text:c="2"/>بها الأفراد و العائلات و المؤسسات الخاصة و هو ملك لهم.</text:span></text:p>
      <text:p text:style-name="P131"><text:span text:style-name="T132">2.3</text:span><text:span text:style-name="T133">.تصنيف الأرشيف <text:s/>على أساس صلته بالتاريخ</text:span><text:span text:style-name="T134">:<text:s/></text:span><text:span text:style-name="T135">يصنف إلى أرشيف تاريخي و أرشيف جاري</text:span></text:p>
      <text:p text:style-name="P136"><text:span text:style-name="T137">-الأرشيف التاريخي:</text:span></text:p>
      <text:p text:style-name="P138"><text:span text:style-name="T139"><text:s text:c="4"/>يتمثل في مجموعة الوثائق التي لم يعد لها علاقة بالحياة اليومية للأشخاص أصبحت قيمتها التاريخية يعتمد عليها في انجاز البحوث و الدراسات التاريخية، و يعرف هذا النوع عادة بالأرشيف الميت.</text:span></text:p>
      <text:p text:style-name="P140"><text:span text:style-name="T141">-الأرشيف<text:s/></text:span><text:span text:style-name="T142">الجاري:</text:span></text:p>
      <text:p text:style-name="P143"><text:span text:style-name="T144">يعرف بالأرشيف الحي،لاستمرار استخدامه في الحياة اليومية مثل الوثائق المختلفة المواضيع التي تسلمها ارشيفات المصالح الحكومية و الهيئات و المؤسسات المستمرة في أداء عملها في الظروف الراهنة.</text:span></text:p>
      <text:p text:style-name="P145"><text:span text:style-name="T146">4</text:span><text:span text:style-name="T147">-</text:span><text:span text:style-name="T148">المراكز الأرشيفية الوطنية و العربية و الإسلامي</text:span><text:span text:style-name="T149">: التي تتواجد ب</text:span><text:span text:style-name="T150">ها الوثائق الأرشيفية المتعلقة بتاريخ الجزائر:</text:span></text:p>
      <text:p text:style-name="P151"><text:span text:style-name="T152">'4-1-لمركز الوطني للأرشيف بالعاصمة-بئر الخادم-:</text:span></text:p>
      <text:p text:style-name="P153"><text:span text:style-name="T154">يتوفر على كم هائل من الوثائق الارشيفية المتعلقة بتاريخ الجزائر لاسيما خلال الفترة العثمانية في شكل مجموعات ثرية بموضوعاتها، نذكر منها على سبيل المثال لا الحصر:</text:span></text:p>
      <text:p text:style-name="P155"><text:span text:style-name="T156">-س</text:span><text:span text:style-name="T157">جلات بيت المال:</text:span></text:p>
      <text:p text:style-name="P158"><text:span text:style-name="T159">تتوفرعلى وثائق خاصة بالتركات و حقوق الورثة، و أملاك يعود قسم منها إلى البايلك، و تحتوي هذه المجموعة على 64 سجلا-دفترا- و تتكون من 11 علبة</text:span></text:p>
      <text:p text:style-name="P160"><text:span text:style-name="T161">-دفاتر البايلك:</text:span></text:p>
      <text:p text:style-name="P162"><text:span text:style-name="T163">تحتوي على 386 سجلا محفوظة في 86 علبة تتعلق <text:s/>بالقضايا الاقتصادية والمسائل الاجتماعية و<text:s/></text:span><text:soft-page-break/><text:span text:style-name="T164">العمليات التجارية كما تحتوي هذه المجموعة على وثائق خاصة بتسجيل الأملاك الموقوفة على المؤسسات الخيرية و على راسها الحرمين الشريفين</text:span></text:p>
      <text:p text:style-name="P165"><text:span text:style-name="T166">-وثائق المحاكم الشرعية</text:span><text:span text:style-name="T167">:</text:span></text:p>
      <text:p text:style-name="P168"><text:span text:style-name="T169">تتعلق أساسا بقضايا الأوقاف و الملكيات الخاصة و ما يتصل بها من معاملات البيع و الشراء <text:s/>و المخاصمات و إث</text:span><text:span text:style-name="T170">بات النسب و تسجيل عقود الزواج و الطلاق و تحديد الصداق-المهر- و الميراث و الهبة،وتتوزع هذه الوثائق على 152 علبة، و تشمل الفترة الممتدة مابين 1592 و 1856 م</text:span></text:p>
      <text:p text:style-name="P171"><text:span text:style-name="T172">أما المجموعة الرابعة فتتمثل في وثائق مصورة من دور أرشيف استانبول يناهز عددها حوالي<text:s/></text:span><text:span text:style-name="T173">3000 وثيقة جمعها و<text:s/></text:span><text:span text:style-name="T174">رتبها الأستاذ المناضل أحمد توفيق المدني،يتعلق أغلبها بالعلاقات الدبلوماسية و المراسلات الرسمية بين الجزائر و مركز الخلافة باستانبول يؤكد في هذا الصدد الأستاذ و الباحث ناصر الدين سعيدوني على أهمية هذا الأرشيف في قيمته التاريخية العلمية لكونه يعكس لنا الحياة</text:span><text:span text:style-name="T175"><text:s/>الاجتماعية و الاقتصادية و الإدارية و الفكرية والثقافية للجزائر خلال الحقبة العثمانية <text:s/>،و أن استغلال هذه المادة التاريخية الضخمة ليس بالأمر الهين ما لم يتسلح الباحث بالصبر و الإرادة</text:span><text:span text:style-name="T176"><text:s/></text:span><text:span text:style-name="T177">على حد تعبيره</text:span></text:p>
      <text:p text:style-name="P178"><text:span text:style-name="T179"><text:s text:c="6"/>و يتوفر هذا المركز أيضا على وثائق ارشيفية هامة تتعلق ب</text:span><text:span text:style-name="T180">علاقات الجزائر بدول العالم لاسيما دول أوروبا الغربية و الولايات المتحدة ال</text:span><text:span text:style-name="T181">أ</text:span><text:span text:style-name="T182">مريكية،خاصة المتعلقة بنصوص المعاهدات المبرمة بين الطرفين،و وثائق أخرى <text:s/>خاصة بمختلف القضايا و المواضيع المتعلقة بالحقبة الاستعمارية للجزائر(1830-1962)،بما فيها نشاط الحركة الوطنية و<text:s/></text:span><text:span text:style-name="T183">ثورة التحرير الجزائرية</text:span></text:p>
      <text:p text:style-name="P184"><text:span text:style-name="T185">2.4</text:span><text:span text:style-name="T186">.-</text:span><text:span text:style-name="T187">الأرشيفات الولائية الجزائرية:</text:span></text:p>
      <text:p text:style-name="P188"><text:span text:style-name="T189">نذكر <text:s/>على سبيل المثال الأرشيف الولائي لكل من العاصمة و قسنطينة و وهران ، الذي يحتوي على وثائق تاريخية في غاية الأهمية تتعلق بتاريخ الجزائر إبان الاحتلال الفرنسي، سيما المتعلقة بالصحافة الاستعمارية ب</text:span><text:span text:style-name="T190">الجزائر و الصحافة الوطنية ، و نشاط الأحزاب و الجمعيات الوطنية و تاريخ الثورة التحريرية الجزائرية<text:s/></text:span></text:p>
      <text:p text:style-name="P191"><text:span text:style-name="T192"><text:s text:c="2"/>هذا،دون أن ننسى أرشيف المتحف الوطنيى للمجاهد بالعاصمة(المدنية) الذي أهتم في السنوات الأخيرة بجمع عدد كبير من الوثائق التاريخية القيمة <text:s/>المرتبطة بتاريخ<text:s/></text:span><text:span text:style-name="T193">الجزائر المعاصر</text:span></text:p>
      <text:p text:style-name="P194"><text:span text:style-name="T195">3.4</text:span><text:span text:style-name="T196">.دور الأرشيف الفرنسية المتعلقة بتاريخ الجزائر:</text:span><text:span text:style-name="T197"><text:s/>أهمها</text:span></text:p>
      <text:p text:style-name="P198"><text:span text:style-name="T199">-أرشيف وزارة الحربية بقصر فانسان</text:span></text:p>
      <text:p text:style-name="P200"><text:span text:style-name="T201">-أرشيف أكس أون بروفانس</text:span><text:span text:style-name="T202">(ما وراء البحر)</text:span></text:p>
      <text:soft-page-break/>
      <text:p text:style-name="P203"><text:span text:style-name="T204">-أرشيف وزارة الخارجية الفرنسية بــــــــــ: كي دورسي بباريس، و ملحقاته بمدينة نانت</text:span></text:p>
      <text:p text:style-name="P205"><text:span text:style-name="T206">-الغرفة التجارية<text:s/></text:span><text:span text:style-name="T207">بمرسيليا</text:span></text:p>
      <text:p text:style-name="P208"><text:span text:style-name="T209"><text:s text:c="8"/>تبرز أهمية هذا الأرشيف من خلال التركيز –على سبيل المثال لا الحصر- على أرشيف وزارة الخارجية الفرنسي-كي دورسي- الذي يحتوي على وثائق تاريخ الجزائر المعاصر تتضمن مشاط أحزاب الحركة الوطنية <text:s/>و النشاط الصحفي الوطني و الأحداث المتعلقة بالجزائر خلا</text:span><text:span text:style-name="T210">ل الحرب العالمية الثانية،و نشاط الطلبة الجزائريين، و سياسة فرنسا الاستعمارية المفروضة على الشعب الجزائري،و التقارير الخاصة بالأوضاع السائدة في الجزائر في فترة ما بين الحربين العالميتين،و وثائق أخرى تتعلق بأوضاع الجزائر <text:s/>السياسية و الأمنية و الاقتصادية و ال</text:span><text:span text:style-name="T211">اجتماعية و الثقافية و علاقتها بسياسة فرنسا خلال القرن 19 م، أما بالنسبة <text:s/>لأرشيف أكس أون بروفانس <text:s/>فهو الاخر ثري بالمادة التاريخية الأرشيفية المتعلقة بنشاط الحركة الوطنية و تاريخ الثورة الجزائرية،و نجد نفس الأهمية بالنسبة لأرشيف وزارة الحربية بقصر فانسان، دو</text:span><text:span text:style-name="T212">ن ان نقلل من قيمة باقي المراكز الأرشيفية الفرنسية في اهتمامها بوثائق تاريخ الجزائر</text:span></text:p>
      <text:p text:style-name="P213"><text:span text:style-name="T214">4-4</text:span><text:span text:style-name="T215">-الأرشيف الوطني التونسي:</text:span></text:p>
      <text:p text:style-name="P216"><text:span text:style-name="T217">نجد في مقدمته أرشيف الوزارة الأولى التونسية الذي يحتوي على وثائق هامة تخص تاريخ الجزائر المعاصر، سيما المتعلقة بنشاط المهاجرين الجزائريين بتونس و</text:span><text:span text:style-name="T218"><text:s/>مواقفهم من الاحتلال الفرنسي، و نشاط الطلبة الجزائريين في فترة ما بين الحربين <text:s/>و أوضاع الجالية الجزائرية بهذا القطر خلال النصف الأول من القرن 20 م</text:span></text:p>
      <text:p text:style-name="P219"><text:span text:style-name="T220"><text:s text:c="5"/>أما بالنسبة لمركز التوثيق القومي <text:s/>-التونسي- يتوفر هو الأخر على وثائق تتعلق بالنخبة المثقفة التونسية و ال</text:span><text:span text:style-name="T221">جزائرية المناضلة و نشاط الحركة الوطنية الجزائرية و الطلبة الجزائريين بجامع الزيتونة و النشاط الإعلامي الجزائري و التونسي الداعم <text:s/>للقضايا الوطنية <text:s/>عامة و الثورة الجزائرية خاصة</text:span></text:p>
      <text:p text:style-name="P222"><text:span text:style-name="T223">5.4</text:span><text:span text:style-name="T224">.</text:span><text:span text:style-name="T225">دار المخطوطات التاريخية بطرابلس الغرب:</text:span></text:p>
      <text:p text:style-name="P226"><text:span text:style-name="T227">توجد به وثائق تعلق بهجرة الجزائريين إل</text:span><text:span text:style-name="T228">ى القطر الليبي و اسهاماتهم في بناء الزوايا السنوسية و دور العلم و متابعة الاحتلال لهم-المهاجرين الجزائريين- و ملاحقتهم على الحدود خوفا من دعايتهم المضادة له-الاحتلال الفرنسي-، إضافة إلى الدعم الليبي للثورة الجزائرية</text:span></text:p>
      <text:p text:style-name="P229"><text:span text:style-name="T230">6.4</text:span><text:span text:style-name="T231">.</text:span><text:span text:style-name="T232">الأرشيف التركي:</text:span></text:p>
      <text:p text:style-name="P233"><text:span text:style-name="T234"><text:s text:c="7"/>يحتوي على <text:s/>ما</text:span><text:span text:style-name="T235">دة أرشيفية <text:s/>ضخمة و متنوعة حول تاريخ الجزائر الحديث و المعاصر</text:span></text:p>
      <text:soft-page-break/>
      <text:p text:style-name="P236"><text:span text:style-name="T237">7.4</text:span><text:span text:style-name="T238">.</text:span><text:span text:style-name="T239">مراكز أرشيفية أجنبية أخرى<text:s/></text:span><text:span text:style-name="T240">بإسبانيا و سويسرا و إيطاليا و و غيرها من البلدان الأوروبية الغربية <text:s/>وجميع البلدان العربية ، التي تتجمع بها وثائق أرشيفية تخص تاريخ الجزائر</text:span></text:p>
      <text:p text:style-name="P241"/>
      <text:p text:style-name="P242"/>
      <text:p text:style-name="P243"/>
      <text:p text:style-name="P244"/>
      <text:p text:style-name="P245"><text:span text:style-name="T2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abic Typesetting" svg:font-family="Arabic Typesetting" style:font-family-generic="script" style:font-pitch="variable" svg:panose-1="3 2 4 2 4 4 6 3 2 3"/>
    <style:font-face style:name="Sakkal Majalla" svg:font-family="Sakkal Majall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writing-mode="rl-tb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bles Bechelaghem</meta:initial-creator>
    <dc:creator>PC-HP</dc:creator>
    <meta:creation-date>2024-12-01T06:49:00Z</meta:creation-date>
    <dc:date>2024-12-01T08:28:00Z</dc:date>
    <meta:template xlink:href="Normal" xlink:type="simple"/>
    <meta:editing-cycles>3</meta:editing-cycles>
    <meta:editing-duration>PT540S</meta:editing-duration>
    <meta:document-statistic meta:page-count="6" meta:paragraph-count="18" meta:word-count="1404" meta:character-count="9108" meta:row-count="64" meta:non-whitespace-character-count="7722"/>
  </office:meta>
</office:document-meta>
</file>